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text-align="justify" style:justify-single-word="false"/>
    </style:style>
    <style:style style:name="P2" style:family="paragraph" style:parent-style-name="_9__9_ConsPlusNormal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_9__9_ConsPlusNormal" style:list-style-name="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_9__9_ConsPlusNormal" style:list-style-name="">
      <style:paragraph-properties fo:text-align="center" style:justify-single-word="false"/>
    </style:style>
    <style:style style:name="P5" style:family="paragraph" style:parent-style-name="_9__9_ConsPlusNormal" style:list-style-name="">
      <style:paragraph-properties fo:text-align="end" style:justify-single-word="false"/>
    </style:style>
    <style:style style:name="P6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_9__9_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8" style:family="paragraph" style:parent-style-name="_9__9_ConsPlusNormal" style:list-style-name="" style:master-page-name="Standard">
      <style:paragraph-properties style:page-number="auto"/>
    </style:style>
    <style:style style:name="T1" style:family="text">
      <style:text-properties style:font-name="Tahoma" fo:font-size="10pt" style:font-name-asian="Tahoma" style:font-size-asian="10pt" style:font-name-complex="Tahoma" style:font-size-complex="10pt"/>
    </style:style>
    <style:style style:name="T2" style:family="text">
      <style:text-properties fo:color="#0000ff"/>
    </style:style>
    <style:style style:name="T3" style:family="text">
      <style:text-properties fo:color="#0000ff" style:font-name="Tahoma" fo:font-size="10pt" style:font-name-asian="Tahoma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МИНИСТЕРСТВО ЮСТИЦИИ РОССИЙСКОЙ ФЕДЕРАЦИИ</text:p>
      <text:p text:style-name="P2"/>
      <text:p text:style-name="P2">ФЕДЕРАЛЬНАЯ СЛУЖБА СУДЕБНЫХ ПРИСТАВОВ</text:p>
      <text:p text:style-name="P2"/>
      <text:p text:style-name="P2">ПРИКАЗ</text:p>
      <text:p text:style-name="P2">от 15 февраля 2013 г. N 57</text:p>
      <text:p text:style-name="P2"/>
      <text:p text:style-name="P2">ОБ УТВЕРЖДЕНИИ ПОЛОЖЕНИЯ О ВСЕРОССИЙСКОМ ФЕСТИВАЛЕ-КОНКУРСЕ</text:p>
      <text:p text:style-name="P2">"ХРУСТАЛЬНЫЕ ЗВЕЗДОЧКИ"</text:p>
      <text:p text:style-name="P4">Список изменяющих документов</text:p>
      <text:p text:style-name="P4">(в ред. <text:a xlink:type="simple" xlink:href="consultantplus://offline/ref=87BF3A43916321C28F11C945146D71EE2126177E3CABA9F30BDC2662F942F740A2885A15865FE4F8pC50L"><text:span text:style-name="T2">Приказа</text:span></text:a> ФССП России от 01.12.2015 N 565)</text:p>
      <text:p text:style-name="P4"/>
      <text:p text:style-name="P6">В целях обеспечения единого порядка подготовки, проведения и подведения итогов Всероссийского фестиваля-конкурса "Хрустальные звездочки" во всех субъектах Российской Федерации приказываю:</text:p>
      <text:p text:style-name="P6">1. Утвердить прилагаемое <text:a xlink:type="simple" xlink:href="#Par31"><text:span text:style-name="T2">Положение</text:span></text:a> о Всероссийском фестивале-конкурсе "Хрустальные звездочки".</text:p>
      <text:p text:style-name="P6">2. Признать утратившим силу <text:a xlink:type="simple" xlink:href="consultantplus://offline/ref=87BF3A43916321C28F11C945146D71EE2221167C3FABA9F30BDC2662F9p452L"><text:span text:style-name="T2">приказ</text:span></text:a> Федеральной службы судебных приставов от 28.02.2012 N 67 "Об утверждении Положения о Всероссийском фестивале-конкурсе "Хрустальные звездочки".</text:p>
      <text:p text:style-name="P6">3. Контроль за исполнением приказа возложить на заместителя директора Федеральной службы судебных приставов - заместителя главного судебного пристава Российской Федерации Мулова В.Н.</text:p>
      <text:p text:style-name="P1"/>
      <text:p text:style-name="P5">Директор</text:p>
      <text:p text:style-name="P5">А.О.ПАРФЕНЧИКОВ</text:p>
      <text:p text:style-name="P1"/>
      <text:p text:style-name="P1"/>
      <text:p text:style-name="P1"/>
      <text:p text:style-name="P1"/>
      <text:p text:style-name="P1"/>
      <text:p text:style-name="P5">Приложение</text:p>
      <text:p text:style-name="P1"/>
      <text:p text:style-name="P5">Утверждено</text:p>
      <text:p text:style-name="P5">приказом ФССП России</text:p>
      <text:p text:style-name="P5">от 15 февраля 2013 г. N 57</text:p>
      <text:p text:style-name="P1"/>
      <text:p text:style-name="P2"><text:bookmark text:name="Par31"/>ПОЛОЖЕНИЕ</text:p>
      <text:p text:style-name="P2">О ВСЕРОССИЙСКОМ ФЕСТИВАЛЕ-КОНКУРСЕ "ХРУСТАЛЬНЫЕ ЗВЕЗДОЧКИ"</text:p>
      <text:p text:style-name="P4">Список изменяющих документов</text:p>
      <text:p text:style-name="P4">(в ред. <text:a xlink:type="simple" xlink:href="consultantplus://offline/ref=87BF3A43916321C28F11C945146D71EE2126177E3CABA9F30BDC2662F942F740A2885A15865FE4F8pC50L"><text:span text:style-name="T2">Приказа</text:span></text:a> ФССП России от 01.12.2015 N 565)</text:p>
      <text:p text:style-name="P1"/>
      <text:p text:style-name="P4">I. Цели и задачи Конкурса</text:p>
      <text:p text:style-name="P1"/>
      <text:p text:style-name="P6">1.1. Основными целями Всероссийского фестиваля-конкурса "Хрустальные звездочки" (далее - Конкурс) являются:</text:p>
      <text:p text:style-name="P6">воспитание у подрастающего поколения чувства патриотизма и гражданской ответственности, поддержка и развитие творческой деятельности детей, развитие культурных традиций субъектов Российской Федерации, развитие межнациональных и межрегиональных связей в области детского и юношеского творчества, укрепление авторитета семьи и семейных ценностей.</text:p>
      <text:p text:style-name="P6">1.2. Задачи Конкурса:</text:p>
      <text:p text:style-name="P6">выявление одаренных детей, создание условий для реализации их творческого потенциала;</text:p>
      <text:p text:style-name="P6">содействие повышению общего культурного уровня одаренных детей и подростков;</text:p>
      <text:p text:style-name="P6">поддержка культурных традиций и привитие интереса к различным жанрам искусства;</text:p>
      <text:p text:style-name="P6">поддержка семей, в которых уделяется внимание развитию творческих способностей детей.</text:p>
      <text:p text:style-name="P1"/>
      <text:p text:style-name="P4">II. Участники и номинации Конкурса</text:p>
      <text:p text:style-name="P1"/>
      <text:p text:style-name="P6">2.1. В Конкурсе участвуют дети государственных гражданских служащих и работников ФССП России, дети сотрудников правоохранительных и иных государственных органов Российской Федерации, субъектов Российской Федерации.</text:p>
      <text:p text:style-name="P6">2.2. Участники Конкурса распределяются по двум возрастным группам:</text:p>
      <text:p text:style-name="P6">I группа: 7 - 12 лет &lt;1&gt;;</text:p>
      <text:p text:style-name="P6">II группа: 13 - 18 лет.</text:p>
      <text:p text:style-name="P6">--------------------------------</text:p>
      <text:p text:style-name="P6">&lt;1&gt; К данной возрастной категории относятся дети, которые достигли 7 и 12 лет.</text:p>
      <text:p text:style-name="P1"/>
      <text:p text:style-name="P6">2.3. Конкурс проводится по трем номинациям:</text:p>
      <text:p text:style-name="P6">"Вокал" (народное, классическое, эстрадное пение);</text:p>
      <text:p text:style-name="P6">"Хореография" (народный, классический, бальный, современный танец);</text:p>
      <text:p text:style-name="P6">"Исполнительское мастерство" (игра на музыкальных инструментах).</text:p>
      <text:p text:style-name="P6">2.4. Продолжительность выступления не более 4 минут.</text:p>
      <text:p text:style-name="P1"/>
      <text:p text:style-name="P4">III. Критерии оценки</text:p>
      <text:p text:style-name="P1"/>
      <text:p text:style-name="P6">3.1. Основными критериями оценки выступления участников Конкурса в номинации "Вокал" являются:</text:p>
      <text:p text:style-name="P6">соответствие репертуара психологическим возрастным особенностям детей;</text:p>
      <text:p text:style-name="P6">исполнительское мастерство (дикция, чистота интонирования);</text:p>
      <text:p text:style-name="P6">эмоциональность и артистизм исполнения;</text:p>
      <text:p text:style-name="P6">сценическая культура;</text:p>
      <text:p text:style-name="P6">музыкальность.</text:p>
      <text:p text:style-name="P6">3.2. Основными критериями оценки выступления участников Конкурса в номинации "Хореография" являются:</text:p>
      <text:p text:style-name="P6">соответствие репертуара психологическим возрастным особенностям детей;</text:p>
      <text:p text:style-name="P6"><text:soft-page-break/>исполнительское мастерство;</text:p>
      <text:p text:style-name="P6">художественное оформление номера;</text:p>
      <text:p text:style-name="P6">хореографическое мастерство;</text:p>
      <text:p text:style-name="P6">сценическая культура.</text:p>
      <text:p text:style-name="P6">3.3. Основными критериями оценки выступления участников Конкурса в номинации "Исполнительское мастерство" являются:</text:p>
      <text:p text:style-name="P6">соответствие репертуара психологическим возрастным особенностям детей;</text:p>
      <text:p text:style-name="P6">исполнительское мастерство;</text:p>
      <text:p text:style-name="P6">художественное оформление номера;</text:p>
      <text:p text:style-name="P6">сценическая культура;</text:p>
      <text:p text:style-name="P6">музыкальность.</text:p>
      <text:p text:style-name="P1"/>
      <text:p text:style-name="P4">IV. Организация проведения и условия Конкурса</text:p>
      <text:p text:style-name="P1"/>
      <text:p text:style-name="P6">4.1. Состав организационного комитета Конкурса (далее - оргкомитет Конкурса) утверждается приказом ФССП России из числа государственных гражданских служащих центрального аппарата ФССП России, членов Общественного совета при Федеральной службе судебных приставов, деятелей культуры и искусства и возглавляется директором ФССП России.</text:p>
      <text:p text:style-name="P6">4.2. Состав организационных комитетов регионального этапа Конкурса (далее - оргкомитет регионального этапа Конкурса) утверждается приказами территориальных органов ФССП России из числа государственных гражданских служащих территориальных органов ФССП России, деятелей культуры и искусства и возглавляется руководителем территориального органа ФССП России. В состав оргкомитета Конкурса разрешается включать представителей из правоохранительных и иных государственных органов Российской Федерации.</text:p>
      <text:p text:style-name="P6">4.3. Оргкомитет Конкурса:</text:p>
      <text:p text:style-name="P6">осуществляет подготовку и проведение Конкурса;</text:p>
      <text:p text:style-name="P6">формирует жюри Конкурса, организует и обеспечивает его работу, назначает председателя жюри Конкурса;</text:p>
      <text:p text:style-name="P6">обеспечивает подведение итогов Конкурса;</text:p>
      <text:p text:style-name="P6">координирует деятельность оргкомитетов регионального этапа Конкурса.</text:p>
      <text:p text:style-name="P6">4.4. Оргкомитет регионального этапа Конкурса:</text:p>
      <text:p text:style-name="P6">обеспечивает информирование государственных гражданских служащих и работников ФССП России, сотрудников правоохранительных и иных государственных органов Российской Федерации, субъекта Российской Федерации о проведении регионального этапа Конкурса;</text:p>
      <text:p text:style-name="P6">формирует жюри регионального этапа Конкурса, организует и обеспечивает его работу, назначает председателя жюри регионального этапа Конкурса;</text:p>
      <text:p text:style-name="P6">определяет сроки приема заявок на участие в региональном этапе Конкурса, условия и место его проведения;</text:p>
      <text:p text:style-name="P6">обеспечивает контроль соблюдения порядка и условий проведения регионального этапа Конкурса;</text:p>
      <text:p text:style-name="P6">организует награждение победителей регионального этапа Конкурса;</text:p>
      <text:p text:style-name="P6">представляет в оргкомитет Конкурса документацию и видеоматериалы о проведении регионального этапа Конкурса.</text:p>
      <text:p text:style-name="P6">4.5. Конкурс проводится ежегодно на основании приказа ФССП России в четыре этапа:</text:p>
      <text:p text:style-name="P6">4.5.1. Первый этап (региональный). Определяются победители регионального этапа Конкурса для участия во втором этапе Конкурса.</text:p>
      <text:p text:style-name="P6">4.5.2. Второй этап. Определяются победители второго этапа Конкурса для участия в третьем этапе. Победители определяются путем оценки видеозаписей выступлений победителей первого этапа Конкурса.</text:p>
      <text:p text:style-name="P6">4.5.3. Третий этап. Определяются 18 участников (по 6 номеров в каждой из номинаций) четвертого этапа Конкурса путем очного просмотра выступлений победителей второго этапа Конкурса.</text:p>
      <text:p text:style-name="P6">4.5.4. Четвертый этап. Определяются победители и лауреаты Конкурса путем очного просмотра выступлений победителей третьего этапа Конкурса.</text:p>
      <text:p text:style-name="P6">4.6. Победителей и лауреатов первого (регионального) этапа Конкурса определяет жюри регионального этапа Конкурса.</text:p>
      <text:p text:style-name="P6">4.7. Победителей и лауреатов второго, третьего и четвертого этапов Конкурса определяет жюри Конкурса.</text:p>
      <text:p text:style-name="P6">4.8. Оргкомитет регионального этапа Конкурса представляет в оргкомитет Конкурса следующие документы на бумажном носителе:</text:p>
      <text:p text:style-name="P6">протокол заседания жюри регионального этапа Конкурса, подписанный председателем жюри регионального этапа Конкурса и руководителем территориального органа ФССП России;</text:p>
      <text:p text:style-name="P6">заявки на участие в Конкурсе и резюме участников Конкурса, ставших победителями первого (регионального) этапа согласно <text:a xlink:type="simple" xlink:href="#Par166"><text:span text:style-name="T2">Приложениям N 1</text:span></text:a> и <text:a xlink:type="simple" xlink:href="#Par193"><text:span text:style-name="T2">N 2</text:span></text:a>.</text:p>
      <text:p text:style-name="P6">К материалам на бумажном носителе прилагается электронный вариант указанных документов и видеозапись выступления номинантов первого (регионального) этапа Конкурса (на CD-R, CD-RW, USB-флеш-накопитель).</text:p>
      <text:p text:style-name="P6">Видеоматериалы должны быть представлены только в формате AVI.</text:p>
      <text:p text:style-name="P6">Видеозапись выступления каждого участника в обязательном порядке должна быть в виде отдельного подписанного видеофайла (фамилия, имя участника, возрастная группа, номинация, полное название номера и фамилия, имя автора исполняемого произведения).</text:p>
      <text:p text:style-name="P6">Выступление участников Конкурса в номинациях "Вокал" и "Исполнительское мастерство" под фонограмму не допускается.</text:p>
      <text:p text:style-name="P1">(п. 4.8 в ред. <text:a xlink:type="simple" xlink:href="consultantplus://offline/ref=87BF3A43916321C28F11C945146D71EE2126177E3CABA9F30BDC2662F942F740A2885A15865FE4F8pC51L"><text:span text:style-name="T2">Приказа</text:span></text:a> ФССП России от 01.12.2015 N 565)</text:p>
      <text:p text:style-name="P6">4.9. Региональный этап Конкурса должен проводиться в специализированных помещениях (культурные центры, дома (дворцы) культуры и искусства, клубные учреждения). Выступление участников должно проходить на сцене, оснащенной аудио-, видео- и световым оборудованием.</text:p>
      <text:p text:style-name="P6">4.10. В номинациях "Вокал", "Хореография" и "Исполнительское мастерство" допускается исполнение произведений, автором которых является сам исполнитель. Авторы-исполнители лучших произведений будут отдельно отмечены жюри Конкурса.</text:p>
      <text:p text:style-name="P6">4.11. В состав жюри регионального этапа Конкурса в обязательном порядке должны входить работники культуры и искусства, являющиеся специалистами в области вокала, хореографии и исполнительского мастерства, а также представители региональных министерств (управлений) культуры.</text:p>
      <text:p text:style-name="P6">4.12. Текстовые и видеоматериалы регионального этапа Конкурса, поступившие в оргкомитет Конкурса после даты, определенной приказом о проведении Всероссийского фестиваля-конкурса "Хрустальные звездочки", не рассматриваются.</text:p>
      <text:p text:style-name="P6">4.13. Материалы, не соответствующие хотя бы одному из требований настоящего Положения, к рассмотрению не принимаются.</text:p>
      <text:p text:style-name="P1"/>
      <text:p text:style-name="P4"><text:soft-page-break/>V. Подведение итогов Конкурса</text:p>
      <text:p text:style-name="P1"/>
      <text:p text:style-name="P6">5.1. Итоги Конкурса соответствуют результатам четвертого этапа Конкурса.</text:p>
      <text:p text:style-name="P6">5.2. Участники четвертого этапа Конкурса (первой и второй возрастных групп), занявшие первое место в номинациях "Вокал", "Хореография" и "Исполнительское мастерство", награждаются дипломами первой степени.</text:p>
      <text:p text:style-name="P6">Участники четвертого этапа Конкурса (первой и второй возрастных группы), занявшие второе место в номинациях "Вокал", "Хореография" и "Исполнительское мастерство", награждаются дипломами второй степени.</text:p>
      <text:p text:style-name="P6">Участники четвертого этапа Конкурса (первой и второй возрастных групп), занявшие третье место в номинациях "Вокал", "Хореография" и "Исполнительское мастерство", награждаются дипломами третьей степени.</text:p>
      <text:p text:style-name="P6">5.3. Имена победителей и лауреатов Конкурса размещаются на официальном сайте ФССП России в течение 10 дней после завершения четвертого этапа Конкурса.</text:p>
      <text:p text:style-name="P6">5.4. По итогам Конкурса определяется территориальный орган ФССП России, внесший значительный вклад в проведение Конкурса.</text:p>
      <text:p text:style-name="P6">5.5. Территориальный орган ФССП России, внесший значительный вклад в проведение Конкурса, определяется жюри Конкурса путем подсчета баллов. За каждого участника Конкурса от территориального органа ФССП России, прошедшего в третий этап Конкурса, а также ставшего победителем Конкурса, территориальному органу ФССП России жюри Конкурса начисляет баллы:</text:p>
      <text:p text:style-name="P6">прохождение в третий этап Конкурса - 1 балл;</text:p>
      <text:p text:style-name="P6">за третье место в четвертом этапе Конкурса - 4 балла;</text:p>
      <text:p text:style-name="P6">за второе место в четвертом этапе Конкурса - 6 баллов;</text:p>
      <text:p text:style-name="P6">за первое место в четвертом этапе Конкурса - 8 баллов.</text:p>
      <text:p text:style-name="P6">5.6. Территориальный орган ФССП России, набравший наибольшее количество баллов, награждается кубком.</text:p>
      <text:p text:style-name="P6">5.7. В случае если два или несколько территориальных органов ФССП России набирают равное количество баллов, обладателем Кубка является территориальный орган ФССП России, представители которого заняли более высокие места в четвертом этапе Конкурса.</text:p>
      <text:p text:style-name="P6">5.8. Кубок является переходящим и остается в территориальном органе ФССП России в течение одного года, до проведения следующего Конкурса.</text:p>
      <text:p text:style-name="P1"/>
      <text:p text:style-name="P4">VI. Порядок и условия участия в Конкурсе детей сотрудников</text:p>
      <text:p text:style-name="P4">правоохранительных и иных государственных органов стран</text:p>
      <text:p text:style-name="P4">ближнего и дальнего зарубежья</text:p>
      <text:p text:style-name="P1"/>
      <text:p text:style-name="P6">6.1. Дети сотрудников правоохранительных и иных государственных органов стран ближнего и дальнего зарубежья принимают участие в заключительном этапе Конкурса в качестве почетных гостей Конкурса по одному участнику от страны.</text:p>
      <text:p text:style-name="P6">6.2. Заявки на участие в Конкурсе, резюме и видеозапись выступления направляются в оргкомитет Конкурса не позднее последнего дня третьего этапа Конкурса.</text:p>
      <text:p text:style-name="P1"/>
      <text:p text:style-name="P4">VII. Информационное сопровождение Конкурса</text:p>
      <text:p text:style-name="P1"/>
      <text:p text:style-name="P6">7.1. Освещение Конкурса в средствах массовой информации осуществляется отделами (группами и отдельными работниками) по взаимодействию со средствами массовой информации ФССП России.</text:p>
      <text:p text:style-name="P6">7.2. Информация об итогах Конкурса размещается на официальном сайте ФССП России, официальных сайтах территориальных органов ФССП России.</text:p>
      <text:p text:style-name="P6">7.3. Информация о проведении Конкурса содержит:</text:p>
      <text:p text:style-name="P6">краткое описание Конкурса, его цели и задачи;</text:p>
      <text:p text:style-name="P6">условия Конкурса;</text:p>
      <text:p text:style-name="P6">перечень документов, предоставляемых для участия в Конкурсе;</text:p>
      <text:p text:style-name="P6">сроки подачи заявок и материалов для участия в Конкурсе;</text:p>
      <text:p text:style-name="P6">адреса и контактные телефоны для приема заявок и материалов;</text:p>
      <text:p text:style-name="P6">сроки объявления победителей.</text:p>
      <text:p text:style-name="P6"/>
      <text:p text:style-name="P6"/>
      <text:p text:style-name="P6"/>
      <text:p text:style-name="P6"/>
      <text:p text:style-name="P6"/>
      <text:p text:style-name="P5">Приложение N 1</text:p>
      <text:p text:style-name="P5">к Положению о Всероссийском</text:p>
      <text:p text:style-name="P5">фестивале-конкурсе</text:p>
      <text:p text:style-name="P5">"Хрустальные звездочки"</text:p>
      <text:p text:style-name="P4">Список изменяющих документов</text:p>
      <text:p text:style-name="P4">(введено <text:a xlink:type="simple" xlink:href="consultantplus://offline/ref=87BF3A43916321C28F11C945146D71EE2126177E3CABA9F30BDC2662F942F740A2885A15865FE4F9pC5FL"><text:span text:style-name="T2">Приказом</text:span></text:a> ФССП России от 01.12.2015 N 565)</text:p>
      <text:p text:style-name="P5"/>
      <text:p text:style-name="P4"><text:bookmark text:name="Par166"/>Заявка на участие</text:p>
      <text:p text:style-name="P4">во Всероссийском фестивале-конкурсе "Хрустальные звездочки"</text:p>
      <text:p text:style-name="P4"/>
      <text:p text:style-name="P4">(заполняется на солиста, дуэт или коллектив)</text:p>
      <text:p text:style-name="P4"/>
      <text:p text:style-name="P6">1. Ф.И.О. участника (полностью)/название коллектива: ____________________</text:p>
      <text:p text:style-name="P6">2. Номинация <text:a xlink:type="simple" xlink:href="#Par178"><text:span text:style-name="T2">&lt;1&gt;</text:span></text:a>: ____________________________</text:p>
      <text:p text:style-name="P6">3. Возрастная группа <text:a xlink:type="simple" xlink:href="#Par179"><text:span text:style-name="T2">&lt;2&gt;</text:span></text:a>: ____________________</text:p>
      <text:p text:style-name="P6">4. Произведение, представленное на конкурс (автор <text:a xlink:type="simple" xlink:href="#Par180"><text:span text:style-name="T2">&lt;3&gt;</text:span></text:a>, название): _______</text:p>
      <text:p text:style-name="P6">5. Ф.И.О. художественного руководителя (концертмейстера), звания: _______</text:p>
      <text:p text:style-name="P6">6. Наименование государственного (правоохранительного) органа, который представляет участник: ______________________________________________________</text:p>
      <text:p text:style-name="P6">--------------------------------</text:p>
      <text:p text:style-name="P6"><text:bookmark text:name="Par178"/>&lt;1&gt; Исполнительское мастерство, вокал, хореография.</text:p>
      <text:p text:style-name="P6"><text:bookmark text:name="Par179"/>&lt;2&gt; Первая возрастная группа - 7 - 12 лет, вторая возрастная группа - 13 - 18 лет.</text:p>
      <text:p text:style-name="P6"><text:bookmark text:name="Par180"/>&lt;3&gt; Фамилия, имя полностью.</text:p>
      <text:p text:style-name="P5"/>
      <text:p text:style-name="P5"><text:soft-page-break/></text:p>
      <text:p text:style-name="P5">Приложение N 2</text:p>
      <text:p text:style-name="P5">к Положению о Всероссийском</text:p>
      <text:p text:style-name="P5">фестивале-конкурсе</text:p>
      <text:p text:style-name="P5">"Хрустальные звездочки"</text:p>
      <text:p text:style-name="P4">Список изменяющих документов</text:p>
      <text:p text:style-name="P4">(введено <text:a xlink:type="simple" xlink:href="consultantplus://offline/ref=87BF3A43916321C28F11C945146D71EE2126177E3CABA9F30BDC2662F942F740A2885A15865FE4FBpC54L"><text:span text:style-name="T2">Приказом</text:span></text:a> ФССП России от 01.12.2015 N 565)</text:p>
      <text:p text:style-name="P5"/>
      <text:p text:style-name="P4"><text:bookmark text:name="Par193"/>Резюме участника</text:p>
      <text:p text:style-name="P4">Всероссийского фестиваля-конкурса "Хрустальные звездочки"</text:p>
      <text:p text:style-name="P4"/>
      <text:p text:style-name="P4">(заполняется на каждого ребенка)</text:p>
      <text:p text:style-name="P4"/>
      <text:p text:style-name="P6">1. Ф.И.О. участника: ______________________________</text:p>
      <text:p text:style-name="P6">2. Дата рождения: _________________________________</text:p>
      <text:p text:style-name="P6">3. Место учебы, класс: ____________________________</text:p>
      <text:p text:style-name="P6">4. Домашний адрес (полностью): ____________________</text:p>
      <text:p text:style-name="P6">5. Контактные телефоны (с указанием кода): ________</text:p>
      <text:p text:style-name="P6">6. Адрес электронной почты: _______________________</text:p>
      <text:p text:style-name="P6">7. Данные родителей (Ф.И.О., место работы): _______</text:p>
      <text:p text:style-name="P6">8. Информация о произведениях, имеющихся в репертуаре участника: ________________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text-properties style:text-line-through-style="none" style:text-position="0% 100%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" fo:font-size="8pt" fo:font-style="normal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ФССП России от 15.02.2013 N 57(ред. от 01.12.2015)"Об утверждении Положения о Всероссийском фестивале-конкурсе "Хрустальные звездочки"</dc:title>
    <meta:creation-date>2016-01-26T14:57:00</meta:creation-date>
    <dc:date>2016-01-26T14:59:15.63</dc:date>
    <meta:generator>OpenOffice.org/3.3$Win32 OpenOffice.org_project/330m20$Build-9567</meta:generator>
    <meta:document-statistic meta:table-count="0" meta:image-count="0" meta:object-count="0" meta:page-count="4" meta:paragraph-count="162" meta:word-count="1603" meta:character-count="13518"/>
  </office:meta>
</office:document-meta>
</file>