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1">
      <style:paragraph-properties fo:margin-left="0.529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2">
      <style:paragraph-properties fo:margin-left="-0.026cm" fo:margin-right="0cm" fo:line-height="100%" fo:text-align="justify" style:justify-single-word="false" fo:text-indent="0cm" style:auto-text-indent="false"/>
    </style:style>
    <style:style style:name="P16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/>
    </style:style>
    <style:style style:name="P17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5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6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7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style="normal" fo:font-weight="normal" fo:background-color="transparent" loext:char-shading-value="0" style:font-name-asian="Times New Roman" style:font-style-asian="normal" style:font-name-complex="Times New Roman" style:font-style-complex="normal"/>
    </style:style>
    <style:style style:name="T4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language="ru" fo:country="RU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language="ru" fo:country="RU" fo:background-color="transparent" loext:char-shading-value="0" style:font-name-asian="Times New Roman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background-color="transparent" loext:char-shading-value="0" style:font-name-asian="Times New Roman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style:font-size-asian="14pt" style:font-size-complex="14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><text:span text:style-name="T9">Резюме у</text:span><text:span text:style-name="T10">частника</text:span></text:p>
      <text:p text:style-name="P6"><text:span text:style-name="T6">Всероссийского</text:span><text:span text:style-name="T7"> фестиваля-конкурса «Хрустальные звездочки»</text:span></text:p>
      <text:p text:style-name="P5"/>
      <text:p text:style-name="P7"><text:span text:style-name="T4">(</text:span><text:span text:style-name="T5">заполняется на каждого ребенка)</text:span></text:p>
      <text:list xml:id="list3503566844321226464" text:style-name="L1">
        <text:list-header>
          <text:p text:style-name="P12"><text:s/></text:p>
        </text:list-header>
      </text:list>
      <text:p text:style-name="P11"/>
      <text:list xml:id="list155625804705802" text:continue-numbering="true" text:style-name="L1">
        <text:list-header>
          <text:p text:style-name="P13">1. ФИО участника: _______________</text:p>
        </text:list-header>
      </text:list>
      <text:p text:style-name="P1"/>
      <text:list xml:id="list1714258949748129269" text:style-name="L2">
        <text:list-header>
          <text:p text:style-name="P15"><text:span text:style-name="T1">2. </text:span><text:span text:style-name="T2">Д</text:span><text:span text:style-name="T1">ата рождения: ________________</text:span></text:p>
        </text:list-header>
      </text:list>
      <text:p text:style-name="P9"/>
      <text:list xml:id="list4121403049201684792" text:style-name="L3">
        <text:list-header>
          <text:p text:style-name="P16"><text:span text:style-name="T1">3. Место учебы, </text:span><text:span text:style-name="T2">к</text:span><text:span text:style-name="T1">ласс</text:span><text:span text:style-name="T3">: ________________</text:span></text:p>
        </text:list-header>
      </text:list>
      <text:p text:style-name="P9"/>
      <text:list xml:id="list2675824087765869754" text:style-name="L4">
        <text:list-header>
          <text:p text:style-name="P17">4. Домашний адрес (<text:span text:style-name="T8">полностью)</text:span>: ________________ </text:p>
        </text:list-header>
      </text:list>
      <text:p text:style-name="P9"/>
      <text:list xml:id="list6313123527228273358" text:style-name="L5">
        <text:list-header>
          <text:p text:style-name="P18">5. <text:s/>Контактные телефоны (с указанием кода): <text:s/>________________</text:p>
        </text:list-header>
      </text:list>
      <text:p text:style-name="P9"/>
      <text:list xml:id="list221729784323788435" text:style-name="L6">
        <text:list-header>
          <text:p text:style-name="P19">6. <text:s/><text:span text:style-name="T8">Адрес электронной почты: _______________</text:span></text:p>
        </text:list-header>
      </text:list>
      <text:p text:style-name="P9"/>
      <text:list xml:id="list1317678573335377251" text:style-name="L7">
        <text:list-header>
          <text:p text:style-name="P20">7. Данные родителей (ФИО, место работы): _______________</text:p>
        </text:list-header>
      </text:list>
      <text:p text:style-name="P10"/>
      <text:p text:style-name="P8"><text:span text:style-name="T1"><text:s text:c="5"/>8. </text:span><text:span text:style-name="T2">Информация о произведениях, имеющихся в репертуаре участника: </text:span></text:p>
      <text:list xml:id="list155626661094890" text:continue-numbering="true" text:style-name="L7">
        <text:list-header>
          <text:p text:style-name="P14">__________________________________________________</text:p>
        </text:list-header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6T15:56:24.724585448</dc:date>
    <meta:editing-duration>PT16M20S</meta:editing-duration>
    <meta:editing-cycles>4</meta:editing-cycles>
    <meta:generator>LibreOffice/4.2.8.2$Linux_X86_64 LibreOffice_project/420$Build-2</meta:generator>
    <dc:creator>Admin08  </dc:creator>
    <meta:document-statistic meta:table-count="0" meta:image-count="0" meta:object-count="0" meta:page-count="1" meta:paragraph-count="13" meta:word-count="65" meta:character-count="550" meta:non-whitespace-character-count="495"/>
  </office:meta>
</office:document-meta>
</file>